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bf5e6" officeooo:paragraph-rsid="001bf5e6"/>
    </style:style>
    <style:style style:name="P2" style:family="paragraph" style:parent-style-name="Standard">
      <style:paragraph-properties fo:text-align="center" style:justify-single-word="false"/>
      <style:text-properties officeooo:rsid="001bf5e6" officeooo:paragraph-rsid="001bf5e6"/>
    </style:style>
    <style:style style:name="P3" style:family="paragraph" style:parent-style-name="Standard">
      <style:text-properties officeooo:rsid="001d5a9a" officeooo:paragraph-rsid="001d5a9a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bf5e6" officeooo:paragraph-rsid="001bf5e6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d5a9a"/>
    </style:style>
    <style:style style:name="T4" style:family="text">
      <style:text-properties officeooo:rsid="001e98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23.376</text:span> giorni di me, <text:span text:style-name="T1">l’arte di vivere</text:span></text:p>
      <text:p text:style-name="P4"/>
      <text:p text:style-name="P1">Mostra Antologica del maestro <text:span text:style-name="T1">Francesco Galdo</text:span>, 23 aprile - 10 maggio 2023 presso Galleria <text:span text:style-name="T1">Artemi</text:span>, San Nicola la strada Caserta. <text:span text:style-name="T1">Vernissage 23 aprile ore 19:00</text:span>. Presentazione <text:span text:style-name="T1">Emilia Della Vecchia</text:span>, con la partecipazione della scrittrice <text:span text:style-name="T1">Gabriella Naddeo</text:span>. Musica Live <text:span text:style-name="T1">Denise Galdo </text:span><text:span text:style-name="T2">e</text:span><text:span text:style-name="T1"> Giovanni Galdo.</text:span></text:p>
      <text:p text:style-name="P1"/>
      <text:p text:style-name="P1">Quando l’arte racconta la vita, urla i dissensi e accarezza la bellezza, nascono cose <text:span text:style-name="T4">uniche</text:span>. Alla galleria Artemi uno spaccato di 23.376 giorni di arte, pensieri e poesie. <text:span text:style-name="T3">È un continuo s</text:span>tupirsi delle cose normali con linguaggi semplici e comprensibili, tanta sperimentazione e tanti materiali diversi. Il maestro Galdo non crea arte commerciale ma racconti visivi di normalità esasperate di pensieri raccontati con materia e colori.</text:p>
      <text:p text:style-name="P1"/>
      <text:p text:style-name="P3">Il vernissage sarà un momento di convivialità e di condivisione di più arti. E per finire un brindisi di augurio per il compleanno di Francesco Galdo che cade proprio in quel giorno.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31T10:49:50.189000000</dc:date>
    <meta:editing-duration>PT8M7S</meta:editing-duration>
    <meta:editing-cycles>2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4" meta:word-count="148" meta:character-count="948" meta:non-whitespace-character-count="804"/>
  </office:meta>
</office:document-meta>
</file>