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fo:orphans="2" fo:widows="2"/>
      <style:text-properties fo:color="#000000" style:font-name="Arial" fo:font-size="11pt" fo:font-style="normal" fo:font-weight="normal" style:font-size-asian="11pt" style:font-style-asian="normal" style:font-weight-asian="normal" style:font-name-complex="Times New Roman" style:font-size-complex="11pt" style:font-style-complex="normal" style:font-weight-complex="normal"/>
    </style:style>
    <style:style style:name="P6" style:family="paragraph" style:parent-style-name="Standard">
      <style:text-properties fo:color="#000000" style:font-name="Arial" fo:font-size="11pt" fo:font-style="normal" fo:font-weight="bold" style:font-size-asian="11pt" style:font-style-asian="normal" style:font-weight-asian="bold" style:font-name-complex="Times New Roman" style:font-size-complex="11pt" style:font-style-complex="normal" style:font-weight-complex="bold"/>
    </style:style>
    <style:style style:name="P7" style:family="paragraph" style:parent-style-name="Standard">
      <style:paragraph-properties fo:text-align="justify" style:justify-single-word="false" fo:orphans="2" fo:widows="2"/>
      <style:text-properties fo:color="#000000" style:font-name="Arial" fo:font-size="11pt" fo:font-style="normal" fo:font-weight="bold" style:font-size-asian="11pt" style:font-style-asian="normal" style:font-weight-asian="bold" style:font-name-complex="Times New Roman" style:font-size-complex="11pt" style:font-style-complex="normal" style:font-weight-complex="bold"/>
    </style:style>
    <style:style style:name="P8" style:family="paragraph" style:parent-style-name="Standard">
      <style:text-properties fo:color="#000000" style:font-name="Arial" fo:font-size="11pt" fo:language="en" fo:country="US" fo:font-style="normal" fo:font-weight="normal" style:font-size-asian="11pt" style:font-style-asian="normal" style:font-weight-asian="normal" style:font-name-complex="Times New Roman1" style:font-size-complex="11pt" style:font-style-complex="normal" style:font-weight-complex="normal"/>
    </style:style>
    <style:style style:name="P9" style:family="paragraph" style:parent-style-name="Text_20_body">
      <style:paragraph-properties fo:margin-top="0cm" fo:margin-bottom="0cm" fo:text-align="start" style:justify-single-word="false" fo:orphans="2" fo:widows="2" style:writing-mode="lr-tb"/>
      <style:text-properties fo:font-variant="normal" fo:text-transform="none" fo:color="#000000" style:font-name="Arial" fo:font-size="11pt" fo:letter-spacing="normal" fo:font-style="normal" fo:font-weight="bold" style:font-size-asian="11pt" style:font-style-asian="normal" style:font-weight-asian="bold" style:font-name-complex="Arial" style:font-size-complex="11pt" style:font-weight-complex="bold"/>
    </style:style>
    <style:style style:name="P10" style:family="paragraph" style:parent-style-name="Text_20_body">
      <style:paragraph-properties fo:margin-top="0cm" fo:margin-bottom="0cm" fo:text-align="justify" style:justify-single-word="false" fo:orphans="2" fo:widows="2" style:writing-mode="lr-tb"/>
      <style:text-properties fo:font-variant="normal" fo:text-transform="none" fo:color="#000000" style:font-name="Arial" fo:font-size="11pt" fo:letter-spacing="normal" fo:font-style="normal" fo:font-weight="bold" style:font-size-asian="11pt" style:font-style-asian="normal" style:font-weight-asian="bold" style:font-name-complex="Arial" style:font-size-complex="11pt" style:font-weight-complex="bold"/>
    </style:style>
    <style:style style:name="P11" style:family="paragraph" style:parent-style-name="Text_20_body">
      <style:paragraph-properties fo:margin-top="0cm" fo:margin-bottom="0cm" fo:text-align="justify" style:justify-single-word="false" fo:orphans="2" fo:widows="2" style:writing-mode="lr-tb"/>
      <style:text-properties fo:color="#000000" style:font-name="Arial" fo:font-size="11pt" style:font-size-asian="11pt" style:font-name-complex="Arial" style:font-size-complex="11pt"/>
    </style:style>
    <style:style style:name="P12" style:family="paragraph" style:parent-style-name="Text_20_body">
      <style:paragraph-properties fo:text-align="justify" style:justify-single-word="false" fo:orphans="2" fo:widows="2" style:writing-mode="lr-tb"/>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13" style:family="paragraph" style:parent-style-name="Text_20_body">
      <style:paragraph-properties fo:text-align="justify" style:justify-single-word="false" fo:orphans="2" fo:widows="2" style:writing-mode="lr-tb"/>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14" style:family="paragraph" style:parent-style-name="Text_20_body">
      <style:paragraph-properties fo:orphans="2" fo:widows="2" style:writing-mode="lr-tb"/>
      <style:text-properties fo:font-variant="normal" fo:text-transform="none" fo:color="#000000" style:font-name="Arial" fo:font-size="11pt" fo:letter-spacing="normal" fo:font-style="normal" fo:font-weight="bold" style:font-size-asian="11pt" style:font-style-asian="normal" style:font-weight-asian="bold" style:font-name-complex="Arial" style:font-size-complex="11pt"/>
    </style:style>
    <style:style style:name="P15" style:family="paragraph" style:parent-style-name="Text_20_body">
      <style:paragraph-properties fo:text-align="justify" style:justify-single-word="false" fo:orphans="2" fo:widows="2" style:writing-mode="lr-tb"/>
      <style:text-properties style:font-name="Arial" fo:font-size="11pt" style:font-size-asian="11pt" style:font-size-complex="11pt"/>
    </style:style>
    <style:style style:name="P16" style:family="paragraph" style:parent-style-name="Text_20_body">
      <style:paragraph-properties fo:orphans="2" fo:widows="2" style:writing-mode="lr-tb"/>
      <style:text-properties style:font-name="Arial" fo:font-size="11pt" style:font-size-asian="11pt" style:font-size-complex="11pt"/>
    </style:style>
    <style:style style:name="P17" style:family="paragraph" style:parent-style-name="Text_20_body">
      <style:paragraph-properties fo:margin-left="0cm" fo:margin-right="0.217cm" fo:margin-top="0cm" fo:margin-bottom="0cm" fo:text-align="justify" style:justify-single-word="false" fo:orphans="2" fo:widows="2" fo:text-indent="0cm" style:auto-text-indent="false" style:writing-mode="lr-tb"/>
      <style:text-properties fo:color="#000000" style:font-name="Arial" fo:font-size="11pt" style:font-size-asian="11pt" style:font-name-complex="Arial" style:font-size-complex="11pt"/>
    </style:style>
    <style:style style:name="P18" style:family="paragraph" style:parent-style-name="Text_20_body">
      <style:paragraph-properties fo:margin-left="0cm" fo:margin-right="0.217cm" fo:margin-top="0cm" fo:margin-bottom="0cm" fo:text-align="justify" style:justify-single-word="false" fo:orphans="2" fo:widows="2" fo:text-indent="0cm" style:auto-text-indent="false" style:writing-mode="lr-tb"/>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19" style:family="paragraph" style:parent-style-name="Text_20_body" style:master-page-name="Standard">
      <style:paragraph-properties fo:margin-left="0cm" fo:margin-right="0.217cm" fo:margin-top="0cm" fo:margin-bottom="0cm" fo:text-align="justify" style:justify-single-word="false" fo:orphans="2" fo:widows="2" fo:text-indent="0cm" style:auto-text-indent="false" style:page-number="auto" style:writing-mode="lr-tb"/>
      <style:text-properties fo:font-variant="normal" fo:text-transform="none" fo:color="#000000" style:font-name="Arial" fo:font-size="11pt" fo:letter-spacing="normal" fo:font-style="normal" fo:font-weight="bold" style:font-size-asian="11pt" style:font-style-asian="normal" style:font-weight-asian="bold" style:font-name-complex="Arial" style:font-size-complex="11pt" style:font-weight-complex="bold"/>
    </style:style>
    <style:style style:name="T1" style:family="text">
      <style:text-properties fo:font-variant="normal" fo:text-transform="none" fo:letter-spacing="normal" fo:font-style="normal" fo:font-weight="bold" style:font-style-asian="normal" style:font-weight-asian="bold" style:font-weight-complex="bold"/>
    </style:style>
    <style:style style:name="T2" style:family="text">
      <style:text-properties fo:font-variant="normal" fo:text-transform="none" fo:letter-spacing="normal" fo:font-style="normal" fo:font-weight="normal" style:font-style-asian="normal" style:font-weight-asian="normal" style:font-weight-complex="normal"/>
    </style:style>
    <style:style style:name="T3" style:family="text">
      <style:text-properties fo:font-variant="normal" fo:text-transform="none" fo:color="#000000" fo:letter-spacing="normal" fo:font-style="normal" fo:font-weight="normal" style:font-style-asian="normal" style:font-weight-asian="normal" style:font-name-complex="Arial"/>
    </style:style>
    <style:style style:name="T4" style:family="text">
      <style:text-properties fo:font-variant="normal" fo:text-transform="none" fo:color="#000000" fo:letter-spacing="normal" fo:font-style="normal" fo:font-weight="normal" style:font-style-asian="normal" style:font-weight-asian="normal" style:font-name-complex="Arial" style:font-weight-complex="normal"/>
    </style:style>
    <style:style style:name="T5" style:family="text">
      <style:text-properties fo:font-variant="normal" fo:text-transform="none" fo:color="#000000" fo:letter-spacing="normal" fo:font-style="normal" fo:font-weight="normal" style:font-style-asian="normal" style:font-weight-asian="normal" style:font-name-complex="Arial" style:font-weight-complex="bold"/>
    </style:style>
    <style:style style:name="T6" style:family="text">
      <style:text-properties fo:font-variant="normal" fo:text-transform="none" fo:color="#000000" fo:letter-spacing="normal" fo:font-style="normal" fo:font-weight="bold" style:font-style-asian="normal" style:font-weight-asian="bold" style:font-name-complex="Arial"/>
    </style:style>
    <style:style style:name="T7" style:family="text">
      <style:text-properties fo:font-variant="normal" fo:text-transform="none" fo:color="#000000" fo:letter-spacing="normal" fo:font-style="normal" fo:font-weight="bold" style:font-style-asian="normal" style:font-weight-asian="bold" style:font-name-complex="Arial" style:font-weight-complex="bold"/>
    </style:style>
    <style:style style:name="T8" style:family="text">
      <style:text-properties fo:font-variant="normal" fo:text-transform="none" fo:color="#000000" fo:letter-spacing="normal" fo:language="it" fo:country="IT" fo:font-style="normal" fo:font-weight="normal" style:font-style-asian="normal" style:font-weight-asian="normal" style:font-name-complex="Arial"/>
    </style:style>
    <style:style style:name="T9" style:family="text">
      <style:text-properties fo:font-weight="bold" style:font-weight-asian="bold" style:font-weight-complex="bold"/>
    </style:style>
    <style:style style:name="T10" style:family="text">
      <style:text-properties fo:font-weight="normal" style:font-weight-asian="normal"/>
    </style:style>
    <style:style style:name="T1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7"><text:span text:style-name="T1">SEGRETI </text:span><text:span text:style-name="T2">rassegna d'arte contemporanea</text:span></text:p>
      <text:p text:style-name="P18"/>
      <text:p text:style-name="P9"><text:span text:style-name="T11">in collaborazione con</text:span> Sentieri Contemporanei <text:span text:style-name="T11">e il contributo di</text:span> Fondazione di Sardegna</text:p>
      <text:p text:style-name="P10"/>
      <text:p text:style-name="P11"><text:span text:style-name="T1">MANIFESTI <text:s/></text:span>personale di<text:span text:style-name="T9"> Salvatore Esposito <text:s text:c="3"/></text:span><text:span text:style-name="T11">testo di</text:span><text:span text:style-name="T9"> Coquelicot Mafille</text:span></text:p>
      <text:p text:style-name="P12"/>
      <text:p text:style-name="P15"><text:span text:style-name="T4">dal </text:span><text:span text:style-name="T7">16 </text:span><text:span text:style-name="T4">giugno al</text:span><text:span text:style-name="T6"> 2 </text:span><text:span text:style-name="T4">luglio</text:span><text:span text:style-name="T7"> </text:span><text:span text:style-name="T4">2023 <text:s text:c="2"/></text:span><text:span text:style-name="T7">opening</text:span><text:span text:style-name="T5"> venerdì </text:span><text:span text:style-name="T7">16</text:span><text:span text:style-name="T3"> giugno ore </text:span><text:span text:style-name="T7">19.00</text:span></text:p>
      <text:p text:style-name="P15"><text:span text:style-name="T7">orari mostra: </text:span><text:span text:style-name="T4">dal venerdì alla domenica dalle</text:span><text:span text:style-name="T7"> 19.00 </text:span><text:span text:style-name="T4">alle </text:span><text:span text:style-name="T7">22.00 </text:span><text:span text:style-name="T4">gli altri giorni su appuntamento</text:span></text:p>
      <text:p text:style-name="P14">galleria Bonaire Contemporanea <text:s/><text:span text:style-name="T10">via Principe Umberto, 39 - Alghero</text:span></text:p>
      <text:p text:style-name="P16"><text:span text:style-name="T3">info. +39 3478953813 e-mail bonaire39</text:span><text:span text:style-name="T8">@gmail.com</text:span></text:p>
      <text:p text:style-name="P13"/>
      <text:p text:style-name="P15"><text:span text:style-name="T3">Venerdì 1</text:span><text:span text:style-name="T7">6</text:span><text:span text:style-name="T3"> giugno alle ore 19.00 la galleria Bonaire Contemporanea in via Principe Umberto, 39 ad Alghero <text:s/>inaugura il secondo appuntamento della rassegna d'arte contemporanea </text:span><text:span text:style-name="T7">Segreti </text:span><text:span text:style-name="T4">con </text:span><text:span text:style-name="T7">Manifesti, </text:span><text:span text:style-name="T4">personale di </text:span><text:span text:style-name="T7">Salvatore Esposito</text:span><text:span text:style-name="T4">.</text:span></text:p>
      <text:p text:style-name="P1"/>
      <text:p text:style-name="P1">Manifesti </text:p>
      <text:p text:style-name="P1"/>
      <text:p text:style-name="P2">Collezione dei manifesti realizzati da Salvatore Esposito per le sue mostre personali dal 1963 al 2021. </text:p>
      <text:p text:style-name="P2"/>
      <text:p text:style-name="P2">“Palese, chiaro, evidente, offerto apertamente alla vista o all'intelletto”, così definisce il vocabolario Treccani ciò che è manifesto. E di queste qualità si veste per declinazione, l'affiche, la locandina, il manifesto d'arte realizzato e utilizzato dagli artisti moderni e contemporanei per informare dell'esposizione delle loro opere e progetti circoscritti in un luogo e in un tempo. </text:p>
      <text:p text:style-name="P2">Il manifesto d'arte richiama l'attenzione, cattura lo sguardo del passante, insiste perché si venga più vicino e si legga quanto scritto e incanta per suscitare un desiderio. Per Salvatore Esposito, pittore, l'incontro con i manifesti di artisti e delle loro mostre è stata una sorpresa che era un'evidenza. </text:p>
      <text:p text:style-name="P2">Iscritto da poco all'accademia di Brera nel 1959, ancora vestito da marinaio, approda a Parigi nel febbraio 1960. Col suo taccuino alla mano e fogli sparsi sotto braccio, visita tutti i musei e carpisce, riproducendoli a grafite, i tesori nascosti tra i grandi quadri presenti nelle gallerie della capitale. Parigi vive un ricco e splendido periodo per la diffusione delle arti e il giovane pittore la attraversa con curiosità e appetito, facendo ritratti in pochi minuti lungo la Senna per mantenersi e frequentando tutti i luoghi dove incontrare i suoi pari. Nella scoperta della città Esposito nota la particolare e moltiplicata presenza esibita nelle strade, nei corridoi della metro, sulle porte e sui muri dei cafés, ovunque sia possibile attaccarli, di manifesti che annunciano mostre d'arte. Sovrapposti, staccati, appesi, affissi, strappati, ripiegati, conservati, più che semplici fogli di carta, i manifesti trasformano le informazioni riguardo a un evento in un quadro grafico a sé e danno il tono dell'esposizione. </text:p>
      <text:p text:style-name="P2">Per l'artista è la rivelazione di un potente strumento creativo capace di superare le distanze di tempo e di spazio; è sia promotore di un evento culturale che mezzo di informazione indipendente rispetto ad altri canali. I muri, le porte e le altre superfici dove sono affissi non aspettano il testo critico di una curatela o della stampa, il manifesto parla da sé, con il suo segno e la sua presenza. </text:p>
      <text:p text:style-name="P4">Nella mostra dei suoi manifesti d'arte alla galleria Bonaire Contemporanea di Alghero, Salvatore Esposito, espone in modo non cronologico la maggior parte delle linoleumgrafie, serigrafie, incisioni e stampe tipografiche realizzate per le sue mostre personali sin dalla sua prima mostra nel 1963. Nel comporre questi manifesti, alcuni dei quali andati perduti, l'artista comunica spontaneamente al pubblico un prezioso momento del processo artistico. Con questa occasione l'artista invita, all'epoca dei social media e digitalizzazioni, altri artisti a riprendere la tradizione dei manifesti delle mostre d'arte, a futura memoria,</text:p>
      <text:p text:style-name="P3"><text:s/></text:p>
      <text:p text:style-name="P3">Coquelicot Mafille</text:p>
      <text:p text:style-name="P6"/>
      <text:p text:style-name="P7"/>
      <text:p text:style-name="P7"/>
      <text:p text:style-name="P7"/>
      <text:p text:style-name="P5"><text:span text:style-name="T9">Salvatore Esposito</text:span> nasce a Gallipoli (LE) nel 1937. Si diploma nei corsi di pittura dell'Istituto Statale d'Arte di Lecce. Trasferitosi a Milano nel 1960 si iscrive all'accademia di Brera. E’ titolare della cattedra di Anatomia Artistica presso l'Accademia di Brera fino al 2007. Vive e lavora tra Milano e Alghero e ha partecipato a numerose mostre personali e collettive sull'isola e altrov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etter-kerning="true" style:font-name-asian="Times New Roman1" style:language-asian="it" style:country-asian="I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6cm" fo:margin-bottom="0.933cm" fo:margin-left="1.348cm" fo:margin-right="1.3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ni nieddu</meta:initial-creator>
    <meta:creation-date>2023-05-23T12:56:14.03</meta:creation-date>
    <dc:date>2023-06-12T15:39:47.16</dc:date>
    <dc:creator>gianni nieddu</dc:creator>
    <meta:editing-duration>PT2H52M11S</meta:editing-duration>
    <meta:editing-cycles>6</meta:editing-cycles>
    <meta:generator>OpenOffice/4.1.6$Win32 OpenOffice.org_project/416m1$Build-9790</meta:generator>
    <meta:document-statistic meta:table-count="0" meta:image-count="0" meta:object-count="0" meta:page-count="1" meta:paragraph-count="18" meta:word-count="602" meta:character-count="3988"/>
  </office:meta>
</office:document-meta>
</file>