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Infra" svg:font-family="Infra"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6pt" style:font-size-asian="16pt" style:font-size-complex="16pt" fo:language="en" fo:country="US"/>
    </style:style>
    <style:style style:name="P3" style:parent-style-name="Normal" style:family="paragraph">
      <style:text-properties fo:font-weight="bold" style:font-weight-asian="bold" style:font-weight-complex="bold" fo:language="en" fo:country="US"/>
    </style:style>
    <style:style style:name="P4" style:parent-style-name="Normal" style:family="paragraph">
      <style:text-properties fo:font-weight="bold" style:font-weight-asian="bold" style:font-weight-complex="bold" fo:language="en" fo:country="US"/>
    </style:style>
    <style:style style:name="P5" style:parent-style-name="Normal" style:family="paragraph">
      <style:text-properties fo:font-weight="bold" style:font-weight-asian="bold" style:font-weight-complex="bold"/>
    </style:style>
    <style:style style:name="P6" style:parent-style-name="NormalWeb" style:family="paragraph">
      <style:paragraph-properties fo:border="0.0034in solid #E5E7EB" fo:padding="0in" style:shadow="none" fo:margin-top="0in" fo:margin-bottom="0.1041in" fo:background-color="#FFFFFF"/>
    </style:style>
    <style:style style:name="T7" style:parent-style-name="DefaultParagraphFont" style:family="text">
      <style:text-properties style:font-name="Infra" fo:color="#0C2227" fo:font-size="14pt" style:font-size-asian="14pt" style:font-size-complex="14pt"/>
    </style:style>
    <style:style style:name="T8" style:parent-style-name="DefaultParagraphFont" style:family="text">
      <style:text-properties style:font-name="Infra" fo:font-weight="bold" style:font-weight-asian="bold" style:font-weight-complex="bold" fo:color="#0C2227" fo:font-size="14pt" style:font-size-asian="14pt" style:font-size-complex="14pt"/>
    </style:style>
    <style:style style:name="T9" style:parent-style-name="DefaultParagraphFont" style:family="text">
      <style:text-properties style:font-name="Infra" fo:color="#0C2227" fo:font-size="14pt" style:font-size-asian="14pt" style:font-size-complex="14pt"/>
    </style:style>
    <style:style style:name="T10" style:parent-style-name="DefaultParagraphFont" style:family="text">
      <style:text-properties style:font-name="Infra" fo:color="#0C2227" fo:font-size="14pt" style:font-size-asian="14pt" style:font-size-complex="14pt"/>
    </style:style>
    <style:style style:name="P11" style:parent-style-name="NormalWeb" style:family="paragraph">
      <style:paragraph-properties fo:border="0.0034in solid #E5E7EB" fo:padding="0in" style:shadow="none" fo:margin-top="0in" fo:margin-bottom="0.1041in" fo:background-color="#FFFFFF"/>
      <style:text-properties style:font-name="Infra" fo:color="#0C2227" fo:font-size="14pt" style:font-size-asian="14pt" style:font-size-complex="14pt"/>
    </style:style>
    <style:style style:name="P12" style:parent-style-name="NormalWeb" style:family="paragraph">
      <style:paragraph-properties fo:border="0.0034in solid #E5E7EB" fo:padding="0in" style:shadow="none" fo:margin-top="0in" fo:margin-bottom="0.1041in" fo:background-color="#FFFFFF"/>
      <style:text-properties style:font-name="Infra" fo:color="#0C2227" fo:font-size="14pt" style:font-size-asian="14pt" style:font-size-complex="14pt"/>
    </style:style>
    <style:style style:name="P13" style:parent-style-name="NormalWeb" style:family="paragraph">
      <style:paragraph-properties fo:border="0.0034in solid #E5E7EB" fo:padding="0in" style:shadow="none" fo:margin-top="0in" fo:margin-bottom="0.1041in" fo:background-color="#FFFFFF"/>
      <style:text-properties style:font-name="Infra" fo:color="#0C2227" fo:font-size="14pt" style:font-size-asian="14pt" style:font-size-complex="14pt"/>
    </style:style>
    <style:style style:name="P14" style:parent-style-name="Normal" style:family="paragraph">
      <style:paragraph-properties fo:break-before="page"/>
      <style:text-properties fo:language="en" fo:country="US" fo:hyphenate="true"/>
    </style:style>
    <style:style style:name="P15" style:parent-style-name="Normal" style:family="paragraph">
      <style:text-properties fo:language="en" fo:country="US"/>
    </style:style>
    <style:style style:name="P16" style:parent-style-name="Normal" style:family="paragraph">
      <style:text-properties fo:font-weight="bold" style:font-weight-asian="bold" style:font-weight-complex="bold" fo:language="en" fo:country="US"/>
    </style:style>
    <style:style style:name="P17" style:parent-style-name="Normal" style:family="paragraph">
      <style:text-properties fo:font-weight="bold" style:font-weight-asian="bold" style:font-weight-complex="bold" fo:font-size="16pt" style:font-size-asian="16pt" style:font-size-complex="16pt" fo:language="en" fo:country="US"/>
    </style:style>
    <style:style style:name="P18" style:parent-style-name="Normal" style:family="paragraph">
      <style:text-properties fo:font-weight="bold" style:font-weight-asian="bold" style:font-weight-complex="bold" fo:language="en" fo:country="US"/>
    </style:style>
    <style:style style:name="P19" style:parent-style-name="Normal" style:family="paragraph">
      <style:text-properties fo:font-weight="bold" style:font-weight-asian="bold" style:font-weight-complex="bold" fo:language="en" fo:country="US"/>
    </style:style>
    <style:style style:name="P20" style:parent-style-name="HTMLPreformatted" style:family="paragraph">
      <style:paragraph-properties style:line-height-at-least="0.375in" fo:background-color="#F8F9FA"/>
    </style:style>
    <style:style style:name="T21" style:parent-style-name="DefaultParagraphFont" style:family="text">
      <style:text-properties style:font-name="Calibri" style:font-name-asian="Calibri" style:font-name-complex="Arial" fo:font-weight="bold" style:font-weight-asian="bold" style:font-weight-complex="bold" style:letter-kerning="true" fo:font-size="11pt" style:font-size-asian="11pt" style:font-size-complex="11pt" fo:language="en" fo:country="US" style:language-asian="en" style:country-asian="US"/>
    </style:style>
    <style:style style:name="T22" style:parent-style-name="DefaultParagraphFont" style:family="text">
      <style:text-properties fo:language="en" fo:country="US"/>
    </style:style>
    <style:style style:name="T23" style:parent-style-name="DefaultParagraphFont" style:family="text">
      <style:text-properties style:font-name="Infra" style:font-name-complex="Times New Roman" fo:color="#0C2227" fo:font-size="14pt" style:font-size-asian="14pt" style:font-size-complex="14pt" fo:language="en" fo:country="US"/>
    </style:style>
    <style:style style:name="T24" style:parent-style-name="DefaultParagraphFont" style:family="text">
      <style:text-properties style:font-name="Infra" style:font-name-complex="Times New Roman" fo:font-weight="bold" style:font-weight-asian="bold" style:font-weight-complex="bold" fo:color="#0C2227" fo:font-size="14pt" style:font-size-asian="14pt" style:font-size-complex="14pt" fo:language="en" fo:country="US"/>
    </style:style>
    <style:style style:name="T25" style:parent-style-name="DefaultParagraphFont" style:family="text">
      <style:text-properties style:font-name="Infra" style:font-name-complex="Times New Roman" fo:color="#0C2227" fo:font-size="14pt" style:font-size-asian="14pt" style:font-size-complex="14pt" fo:language="en" fo:country="US"/>
    </style:style>
    <style:style style:name="P26" style:parent-style-name="Normal"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fra" style:font-name-asian="Times New Roman" style:font-name-complex="Times New Roman" fo:color="#0C2227" style:letter-kerning="false" fo:font-size="14pt" style:font-size-asian="14pt" style:font-size-complex="14pt" fo:language="en" fo:country="US" style:language-asian="it" style:country-asian="IT"/>
    </style:style>
    <style:style style:name="P27" style:parent-style-name="Normal"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fra" style:font-name-asian="Times New Roman" style:font-name-complex="Times New Roman" fo:color="#0C2227" style:letter-kerning="false" fo:font-size="14pt" style:font-size-asian="14pt" style:font-size-complex="14pt" fo:language="en" fo:country="US" style:language-asian="it" style:country-asian="IT"/>
    </style:style>
    <style:style style:name="P28" style:parent-style-name="Normal"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fra" style:font-name-asian="Times New Roman" style:font-name-complex="Times New Roman" fo:color="#0C2227" style:letter-kerning="false" fo:font-size="14pt" style:font-size-asian="14pt" style:font-size-complex="14pt" fo:language="en" fo:country="US" style:language-asian="it" style:country-asian="IT"/>
    </style:style>
    <style:style style:name="P29" style:parent-style-name="Normal" style:family="paragraph">
      <style:text-properties fo:language="en" fo:country="US"/>
    </style:style>
    <style:style style:name="P30" style:parent-style-name="Normal" style:family="paragraph">
      <style:text-properties fo:language="en" fo:country="US"/>
    </style:style>
    <style:style style:name="P31" style:parent-style-name="Normal" style:family="paragraph">
      <style:text-properties fo:language="en" fo:country="US"/>
    </style:style>
    <style:style style:name="P32" style:parent-style-name="Normal" style:family="paragraph">
      <style:text-properties fo:language="en" fo:country="US"/>
    </style:style>
    <style:style style:name="P33" style:parent-style-name="Normal" style:family="paragraph">
      <style:text-properties fo:language="en" fo:country="US"/>
    </style:style>
  </office:automatic-styles>
  <office:body>
    <office:text text:use-soft-page-breaks="true">
      <text:p text:style-name="P1"/>
      <text:p text:style-name="P2">BRAVE NEW WORLD?</text:p>
      <text:p text:style-name="P3"/>
      <text:p text:style-name="P4">STAYONBOARD OF YOUR EMOTIONS:<text:s/></text:p>
      <text:p text:style-name="P5">LABORATORIO DI EMOZIONI E FUTURO NELL’ARTE CONTEMPORANEA</text:p>
      <text:p text:style-name="P6"><text:span text:style-name="T7">StayonBoard Art Gallery <text:s/>si inserisce nel tema<text:s/></text:span><text:span text:style-name="T8">laboratorio e futuro</text:span><text:span text:style-name="T9"><text:s/>del FuoriSalone 2023 con un evento che coniuga arte contemporanea ed emozioni dal titolo: “Brave New World?” presso la sua sede in Via C. Gluck 62, a Milano.</text:span><text:span text:style-name="T10"><text:line-break/>Il progetto, a cura di Nicola Bigliardi, vede la partecipazione di artisti nazionali e internazionali, Günter Pusch, Elisa Muliere, Guido Nosari, Albina Yaloza, William West, i quali, con il loro linguaggio artistico propongono uno scenario di riflessioni, sensazioni e azioni riguardo a come immaginiamo il nostro futuro, al suo rapporto col presente e il passato, tra tecnologia, essere umano e natura, e all’importanza dell’arte come uno dei principali motori per interpretare il mondo e scoprire nuove strategie di evoluzione.<text:s/></text:span></text:p>
      <text:p text:style-name="P11">Saranno in mostra pittura, installazioni e opere multimediali caratterizzate da una ricerca sui materiali in un percorso che arriva fino all’NFT e al metaverso.</text:p>
      <text:p text:style-name="P12">Il pubblico potrà “misurare” le proprie emozioni nel guardare le opere sperimentando una postazione di laboratorio di emozioni - <text:s/>“l’emozionometro” – in cui la misurazione delle espressioni facciali di fronte a immagini e colori diversi <text:s/>fornirà una chiave di lettura sulle emozioni elicitate dalle immagini artistiche a livello di attenzione, coinvolgimento, piacevolezza, memorizzazione.</text:p>
      <text:p text:style-name="P13"/>
      <text:p text:style-name="Normal"/>
      <text:p text:style-name="P14"/>
      <text:soft-page-break/>
      <text:p text:style-name="P15">VERSIONE INGLESE</text:p>
      <text:p text:style-name="P16"/>
      <text:p text:style-name="P17">BRAVE NEW WORLD?</text:p>
      <text:p text:style-name="P18"/>
      <text:p text:style-name="P19">STAYONBOARD OF YOUR EMOTIONS:<text:s/></text:p>
      <text:p text:style-name="P20"><text:span text:style-name="T21">LAB ON EMOTIONS AND FUTURE IN CONTEMPORARY ART</text:span><text:span text:style-name="T22"><text:line-break/></text:span><text:span text:style-name="T23">StayonBoard Art Gallery takes part to the theme “</text:span><text:span text:style-name="T24">laboratory and future”</text:span><text:span text:style-name="T25"><text:s/>of FuoriSalone 2023 with an event that combines contemporary art and emotions entitled: "Brave New World?" by the Gallery located in Via C. Gluck 62, Milan.</text:span></text:p>
      <text:p text:style-name="P26">The project, curated by Nicola Bigliardi, involves the participation of national and international artists, Günter Pusch, Elisa Muliere, Guido Nosari, Albina Yaloza, William West, who, with their works intend to propose a scenario of reflections, sensations and actions regarding how we imagine our future, its connection with the present and the past, nature, human being and technology, and the importance of art as the main engine for interpreting the world enhancing new paths.</text:p>
      <text:p text:style-name="P27">The public will appreciate together with exhibition of <text:s/>paintings, also installations and multimedia works characterized by artistic research on materials in a path that end up with NFT and the metaverse.</text:p>
      <text:p text:style-name="P28">The public will also learn how to "measure" its own reaction experiencing a small lab set for reading facial expression – the “emotionmeter” - when looking at changes in colors, paintings, artistic subjects and gaining a key for a better understanding of emotions elicited by the artistic images in terms of attention, involvement, pleasure, memorization.</text:p>
      <text:p text:style-name="P29"/>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Infra" svg:font-family="Infr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it" style:country-asian="I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letter-kerning="false" fo:font-size="10pt" style:font-size-asian="10pt" style:font-size-complex="10pt" style:language-asian="it" style:country-asian="IT"/>
    </style:style>
    <style:style style:name="y2iqfc" style:display-name="y2iqfc"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elia di serio</meta:initial-creator>
    <dc:creator>clelia di serio</dc:creator>
    <meta:creation-date>2023-04-05T16:57:00Z</meta:creation-date>
    <dc:date>2023-04-10T00:01:00Z</dc:date>
    <meta:template xlink:href="Normal" xlink:type="simple"/>
    <meta:editing-cycles>2</meta:editing-cycles>
    <meta:editing-duration>PT0S</meta:editing-duration>
    <meta:document-statistic meta:page-count="3" meta:paragraph-count="5" meta:word-count="419" meta:character-count="2807" meta:row-count="19" meta:non-whitespace-character-count="2393"/>
  </office:meta>
</office:document-meta>
</file>